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833in" style:use-optimal-column-width="false"/>
    </style:style>
    <style:style style:name="TableColumn14" style:family="table-column">
      <style:table-column-properties style:column-width="0.3298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2.2243in" style:use-optimal-column-width="false"/>
    </style:style>
    <style:style style:name="Table10" style:family="table">
      <style:table-properties style:width="6.2916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0.4416in"/>
        </style:tab-stops>
      </style:paragraph-properties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8" style:family="table-row">
      <style:table-row-properties style:min-row-height="0.3937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2in"/>
      <style:text-properties style:font-name="標楷體" style:font-name-asian="標楷體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-0.37569in" svg:width="0.96528in" svg:height="0.35417in" draw:z-index="251659264" draw:id="id0" draw:style-name="a0" draw:name="矩形 1" text:anchor-type="paragraph"><svg:title/><svg:desc/><text:p text:style-name="P3">附件四</text:p><draw:enhanced-geometry draw:type="non-primitive" svg:viewBox="0 0 21600 21600" draw:enhanced-path="M 0 0 L 21600 0 21600 21600 0 21600 Z N"/></draw:custom-shape></text:span><text:span text:style-name="T4">經濟部工業局</text:span></text:p>
      <text:p text:style-name="P5"><text:span text:style-name="T6">AI</text:span><text:span text:style-name="T7">產業實戰應用人才淬煉</text:span><text:span text:style-name="T8">計畫</text:span></text:p>
      <text:p text:style-name="P9">企業訓練需求分析說明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培訓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訓練需求企業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企業聯絡方式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企業簡介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培訓需求</text:p>
            <text:p text:style-name="P64">背景說明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訓練主題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訓練目標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期產出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訓練對象</text:p>
          </table:table-cell>
          <table:table-cell table:style-name="TableCell85" table:number-columns-spanned="5">
            <text:p text:style-name="P86">□基層員工 <text:s/>□資深員工 <text:s/>□初階主管 <text:s/>□中階主管 <text:s/>□高階主管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受訓人數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訓練經費</text:p>
          </table:table-cell>
          <table:table-cell table:style-name="TableCell95" table:number-columns-spanned="5">
            <text:p text:style-name="P96">(含政府補助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訓練時數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起訖日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訓練需求企業簽章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民國 <text:s text:c="3"/>年 <text:s text:c="3"/>月 <text:s text:c="3"/>日</text:p>
          </table:table-cell>
          <table:covered-table-cell/>
          <table:covered-table-cell/>
          <table:table-cell table:style-name="TableCell117" table:number-columns-spanned="3">
            <text:p text:style-name="P118">培訓單位簽章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民國 <text:s text:c="3"/>年 <text:s text:c="3"/>月 <text:s text:c="3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adow</meta:initial-creator>
    <dc:creator>陳志堅</dc:creator>
    <meta:creation-date>2021-01-20T07:04:00Z</meta:creation-date>
    <dc:date>2021-01-20T07:0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