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margin-top="0in" fo:margin-bottom="0in" style:line-height-at-least="0.1666in"/>
      <style:text-properties fo:font-weight="bold" style:font-weight-asian="bold" fo:color="#000000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純文字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本文" style:family="paragraph">
      <style:paragraph-properties fo:text-align="end" fo:margin-right="0.2138in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Column13" style:family="table-column">
      <style:table-column-properties style:column-width="1.9784in" style:use-optimal-column-width="false"/>
    </style:style>
    <style:style style:name="Table9" style:family="table">
      <style:table-properties style:width="6.5263in" fo:margin-left="0in" table:align="left"/>
    </style:style>
    <style:style style:name="TableRow14" style:family="table-row">
      <style:table-row-properties style:min-row-height="0.3541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top="0in" fo:margin-bottom="0in" fo:line-height="0.25in" fo:margin-left="0.0194in" fo:margin-right="0.0194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in" fo:margin-bottom="0in" fo:line-height="0.25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in" fo:margin-bottom="0in" fo:line-height="0.25in" fo:margin-left="0.0291in" fo:margin-right="0.0291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in" fo:margin-bottom="0in" fo:line-height="0.25in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in" fo:margin-bottom="0in" fo:line-height="0.25in" fo:margin-left="0.0194in" fo:margin-right="0.019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in" fo:margin-bottom="0in" fo:line-height="0.25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in" fo:margin-bottom="0in" fo:line-height="0.25in" fo:margin-left="0.0291in" fo:margin-right="0.0291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top="0in" fo:margin-bottom="0in" fo:line-height="0.25in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in" fo:margin-bottom="0in" fo:line-height="0.25in" fo:margin-left="0.0194in" fo:margin-right="0.0194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in" fo:margin-bottom="0in" fo:line-height="0.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in" fo:margin-bottom="0in" fo:line-height="0.25in" fo:margin-left="0.0291in" fo:margin-right="0.0291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in" fo:margin-bottom="0in" fo:line-height="0.25in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in" fo:margin-bottom="0in" fo:line-height="0.25in" fo:margin-left="0.0194in" fo:margin-right="0.0194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in" fo:margin-bottom="0in" fo:line-height="0.25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in" fo:margin-bottom="0in" fo:line-height="0.25in" fo:margin-left="0.0291in" fo:margin-right="0.0291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in" fo:margin-bottom="0in" fo:line-height="0.25in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in" fo:margin-bottom="0in" fo:line-height="0.25in" fo:margin-left="0.0194in" fo:margin-right="0.0194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in" fo:margin-bottom="0in" fo:line-height="0.25in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in" fo:margin-bottom="0in" fo:line-height="0.25in" fo:margin-left="0.0194in" fo:margin-right="0.0194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in" fo:margin-bottom="0in" fo:line-height="0.25in"/>
    </style:style>
    <style:style style:name="P60" style:parent-style-name="內文" style:family="paragraph">
      <style:paragraph-properties fo:text-align="justify" fo:margin-top="0in" fo:line-height="0.25in"/>
    </style:style>
    <style:style style:name="TableColumn62" style:family="table-column">
      <style:table-column-properties style:column-width="4.9416in" style:use-optimal-column-width="false"/>
    </style:style>
    <style:style style:name="TableColumn63" style:family="table-column">
      <style:table-column-properties style:column-width="0.3277in" style:use-optimal-column-width="false"/>
    </style:style>
    <style:style style:name="TableColumn64" style:family="table-column">
      <style:table-column-properties style:column-width="0.3611in" style:use-optimal-column-width="false"/>
    </style:style>
    <style:style style:name="TableColumn65" style:family="table-column">
      <style:table-column-properties style:column-width="0.8888in" style:use-optimal-column-width="false"/>
    </style:style>
    <style:style style:name="Table61" style:family="table">
      <style:table-properties style:width="6.5194in" fo:margin-left="0in" table:align="lef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in" fo:margin-bottom="0in" fo:line-height="0.25in"/>
    </style:style>
    <style:style style:name="TableCell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in" fo:margin-bottom="0in" fo:line-height="0.25in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in" fo:margin-bottom="0in" fo:line-height="0.25in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in" fo:margin-bottom="0in" fo:line-height="0.25in"/>
    </style:style>
    <style:style style:name="TableRow75" style:family="table-row">
      <style:table-row-properties style:min-row-height="0.384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in" fo:margin-bottom="0in" fo:line-height="0.25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in" fo:margin-bottom="0in" fo:line-height="0.25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in" fo:margin-bottom="0in" fo:line-height="0.25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 fo:margin-bottom="0in" fo:line-height="0.25in"/>
    </style:style>
    <style:style style:name="TableRow84" style:family="table-row">
      <style:table-row-properties style:min-row-height="0.384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in" fo:margin-bottom="0in" fo:line-height="0.25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in" fo:margin-bottom="0in" fo:line-height="0.25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in" fo:margin-bottom="0in" fo:line-height="0.25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in" fo:margin-bottom="0in" fo:line-height="0.25in"/>
    </style:style>
    <style:style style:name="TableRow93" style:family="table-row">
      <style:table-row-properties style:min-row-height="0.384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in" fo:margin-bottom="0in" fo:line-height="0.25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in" fo:margin-bottom="0in" fo:line-height="0.25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in" fo:margin-bottom="0in" fo:line-height="0.25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in" fo:margin-bottom="0in" fo:line-height="0.25in"/>
    </style:style>
    <style:style style:name="TableRow102" style:family="table-row">
      <style:table-row-properties style:min-row-height="0.384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in" fo:margin-bottom="0in" fo:line-height="0.25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in" fo:margin-bottom="0in" fo:line-height="0.2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in" fo:margin-bottom="0in" fo:line-height="0.25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in" fo:margin-bottom="0in" fo:line-height="0.25in"/>
    </style:style>
    <style:style style:name="TableRow111" style:family="table-row">
      <style:table-row-properties style:min-row-height="0.3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 fo:margin-bottom="0in" fo:line-height="0.25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in" fo:margin-bottom="0in" fo:line-height="0.25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in" fo:margin-bottom="0in" fo:line-height="0.25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in" fo:margin-bottom="0in" fo:line-height="0.25in"/>
    </style:style>
    <style:style style:name="TableRow120" style:family="table-row">
      <style:table-row-properties style:min-row-height="3.0409in" style:use-optimal-row-height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 fo:margin-bottom="0in" fo:line-height="0.25in"/>
    </style:style>
    <style:style style:name="P123" style:parent-style-name="內文" style:family="paragraph">
      <style:paragraph-properties fo:text-align="justify" fo:margin-top="0in" fo:margin-bottom="0in" fo:line-height="0.25in"/>
    </style:style>
    <style:style style:name="P124" style:parent-style-name="內文" style:family="paragraph">
      <style:paragraph-properties fo:text-align="justify" fo:margin-top="0in" fo:margin-bottom="0in" fo:line-height="0.25in"/>
    </style:style>
    <style:style style:name="P125" style:parent-style-name="內文" style:family="paragraph">
      <style:paragraph-properties fo:text-align="justify" fo:margin-top="0in" fo:margin-bottom="0in" fo:line-height="0.2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375in" svg:width="0.96528in" svg:height="0.35417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AI</text:span><text:span text:style-name="T5">產業實戰應用</text:span><text:span text:style-name="T6">人才培育計畫</text:span></text:p>
      <text:p text:style-name="P7">課程合作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構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機構負責人</text:p>
          </table:table-cell>
          <table:table-cell table:style-name="TableCell26">
            <text:p text:style-name="P27"/>
          </table:table-cell>
          <table:table-cell table:style-name="TableCell28">
            <text:p text:style-name="P29">員工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填<text:s/>表<text:s/>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條件說明</text:p>
          </table:table-cell>
          <table:table-cell table:style-name="TableCell69">
            <text:p text:style-name="P70">是</text:p>
          </table:table-cell>
          <table:table-cell table:style-name="TableCell71">
            <text:p text:style-name="P72">否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自有容納至少20人之開課場地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備有相關教學設施，技術性課程具每人1機之設備及軟體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擁有專業課程規劃人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擁有1年以上招生經驗及課程推廣經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擁有行政支援人力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過去1年AI人才培訓或AI實務經驗重要成果簡述：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</table:table>
      <text:p text:style-name="內文">備註：以上各項若圈選是，請加附相關佐證文件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fo:line-height="125%"/>
      <style:text-properties style:font-name="標楷體" fo:hyphenate="false"/>
    </style:style>
    <style:style style:name="內文" style:display-name="內文" style:family="paragraph">
      <style:paragraph-properties fo:widows="0" fo:orphans="0" fo:margin-top="0.0833in" fo:margin-bottom="0.0833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text-align="justify" fo:margin-top="0in" fo:margin-bottom="0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9055in" text:list-level-position-and-space-mode="label-alignment">
          <style:list-level-label-alignment text:label-followed-by="listtab" fo:margin-left="1.1027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惠雲</meta:initial-creator>
    <dc:creator>陳志堅</dc:creator>
    <meta:creation-date>2021-01-20T06:26:00Z</meta:creation-date>
    <dc:date>2021-01-20T06:26:00Z</dc:date>
    <meta:print-date>2020-01-06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